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Koedijk 2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8 maart 2023 het Wijzigingsplan Buitengebied, Koedijk 2 gewijzigd vast. Het plan wijzigt de bestemming van de locatie Koedijk 2 te Wespe (kadastraal bekend als als gemeente Olst, sectie H, nummers 816, 1278 en 4163). De agrarische bestemming komt te vervallen en er wordt een woonbestemming opgenomen. Daarnaast wordt de karakteristieke woning gesplitst in twee zelfstandige wooneenheden.  </text:p>
            <text:p text:style-name="common-al">Door de initiatiefnemer is voor de vaststelling verzocht om een ondergeschikte aanpassing. De locatie voor de parkeervoorzieningen voor de tweede woning wordt iets verder naar de oostzijde verschoven. Deze aanpassing is overgenomen. De toelichting waarin de toekomstige ontwikkeling is beschreven is aangepast en het bijbehorende inrichtingsplan is aangepast.  </text:p>
            <text:p text:style-name="common-al">Het plan (identificatienummer NL.IMRO.1773.BP2022001083-0301) en het vaststellingsbesluit liggen ter inzage van 16 maart 2023 tot en met 26 april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413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3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3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3-03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Koedijk 2 vastgesteld</meta:user-defined>
    <meta:user-defined meta:name="DCTERMS.W3CDTF/DCTERMS.available">2023-03-16</meta:user-defined>
    <meta:user-defined meta:name="DCTERMS.W3CDTF/OVERHEIDop.jaargang">2023</meta:user-defined>
    <meta:user-defined meta:name="OVERHEIDop.publicationIssue">114139</meta:user-defined>
    <meta:user-defined meta:name="OVERHEIDop.GmbID/DC.identifier">gmb-2023-114139</meta:user-defined>
    <meta:user-defined meta:name="OVERHEIDop.versieInformatie"/>
  </office:meta>
</office:document-meta>
</file>