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14, 7322 AG, Apeldoorn, het tijdelijk gebruiken van het pand als (gemeente) 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3 </text:p>
            <text:p text:style-name="common-al">Wabonummer: D23/0313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13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316</meta:user-defined>
    <dc:language>nl</dc:language>
    <meta:user-defined meta:name="OVERHEIDop.locatietype/OVERHEIDop.gebiedsmarkering">Adres</meta:user-defined>
    <meta:user-defined meta:name="DC.title">Aanvraag omgevingsvergunning Sleutelbloemstraat 14, 7322 AG, Apeldoorn, het tijdelijk gebruiken van het pand als (gemeente) pos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37</meta:user-defined>
    <meta:user-defined meta:name="OVERHEIDop.GmbID/DC.identifier">gmb-2023-114137</meta:user-defined>
    <meta:user-defined meta:name="OVERHEIDop.versieInformatie"/>
  </office:meta>
</office:document-meta>
</file>