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teeltondersteunende voorzieningen, Hunselerdijk ong Kelpen-Oler (perceel Heythuysen T 191)</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vernieuwen teeltondersteunende voorzieningen op locatie Hunselerdijk ong Kelpen-Oler (perceel Heythuysen T 191). De aanvraag is geregistreerd onder zaaknummer Z2023-0000025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unselerdijk ong Kelpen-Oler (perceel Heythuysen T 191)</meta:user-defined>
    <dc:language>nl</dc:language>
    <meta:user-defined meta:name="OVERHEIDop.locatietype/OVERHEIDop.gebiedsmarkering">Punt</meta:user-defined>
    <meta:user-defined meta:name="DC.title">Aanvraag omgevingsvergunning voor vernieuwen teeltondersteunende voorzieningen, Hunselerdijk ong Kelpen-Oler (perceel Heythuysen T 191)</meta:user-defined>
    <meta:user-defined meta:name="DCTERMS.W3CDTF/DCTERMS.available">2023-03-16</meta:user-defined>
    <meta:user-defined meta:name="DCTERMS.W3CDTF/OVERHEIDop.jaargang">2023</meta:user-defined>
    <meta:user-defined meta:name="OVERHEIDop.publicationIssue">114131</meta:user-defined>
    <meta:user-defined meta:name="OVERHEIDop.GmbID/DC.identifier">gmb-2023-114131</meta:user-defined>
    <meta:user-defined meta:name="OVERHEIDop.versieInformatie"/>
  </office:meta>
</office:document-meta>
</file>