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uken van de gevels van de woning en het gedeeltelijk voorzien van isolatie op de buitenmuur aan Kawoepersteeg 30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januari 2023 Kawoepersteeg 30A 5 het stuken van de gevels van de woning en gedeeltelijk voorzien van isolatie op de buitenmuur 3853 LG 14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1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tuken van de gevels van de woning en het gedeeltelijk voorzien van isolatie op de buitenmuur aan Kawoepersteeg 30A te Ermelo</meta:user-defined>
    <meta:user-defined meta:name="DCTERMS.W3CDTF/DCTERMS.available">2023-01-11</meta:user-defined>
    <meta:user-defined meta:name="DCTERMS.W3CDTF/OVERHEIDop.jaargang">2023</meta:user-defined>
    <meta:user-defined meta:name="OVERHEIDop.publicationIssue">11413</meta:user-defined>
    <meta:user-defined meta:name="OVERHEIDop.GmbID/DC.identifier">gmb-2023-11413</meta:user-defined>
    <meta:user-defined meta:name="OVERHEIDop.versieInformatie"/>
  </office:meta>
</office:document-meta>
</file>