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rundveehouderij naar een akkerbouwbedrijf aan Brugstraat 16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veranderen van een rundveehouderij naar akkerbouwbedrijf</text:p>
            <text:p text:style-name="common-al">Locatie: Brugstraat 16, 5841 CZ, Oploo</text:p>
            <text:p text:style-name="common-al">Datum ontvangen: 9 december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1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2268</meta:user-defined>
    <dc:language>nl</dc:language>
    <meta:user-defined meta:name="OVERHEIDop.locatietype/OVERHEIDop.gebiedsmarkering">Adres</meta:user-defined>
    <meta:user-defined meta:name="DC.title">Melding voor het veranderen van een rundveehouderij naar een akkerbouwbedrijf aan Brugstraat 16 te Oplo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02</meta:user-defined>
    <meta:user-defined meta:name="OVERHEIDop.GmbID/DC.identifier">gmb-2023-114102</meta:user-defined>
    <meta:user-defined meta:name="OVERHEIDop.versieInformatie"/>
  </office:meta>
</office:document-meta>
</file>