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en verwijderen van nutsvoorzieningen elektra op, Haarlemmerweg 124 2334G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7899</text:p>
            <text:p text:style-name="common-al">Datum besluit: 14-03-2023 09:46</text:p>
            <text:p text:style-name="common-al">Locatie:  Haarlemmerweg 124 2334GD Leiden</text:p>
            <text:p text:style-name="common-al">Omschrijving: verleggen nutsvoorziening ga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899</meta:user-defined>
    <meta:user-defined meta:name="DCTERMS.abstract">verleggen nutsvoorziening gas</meta:user-defined>
    <dc:language>nl</dc:language>
    <meta:user-defined meta:name="OVERHEIDop.locatietype/OVERHEIDop.gebiedsmarkering">Punt</meta:user-defined>
    <meta:user-defined meta:name="DC.title">Verleende vergunning voor het aanleggen, aanpassen en verwijderen van nutsvoorzieningen elektra op, Haarlemmerweg 124 2334GD Leiden e.o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01</meta:user-defined>
    <meta:user-defined meta:name="OVERHEIDop.GmbID/DC.identifier">gmb-2023-114101</meta:user-defined>
    <meta:user-defined meta:name="OVERHEIDop.versieInformatie"/>
  </office:meta>
</office:document-meta>
</file>