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Bossestraat 10 5374HT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0-03-2023 heeft de gemeente een aanvraag ontvangen voor activiteiten waarvoor een vergunningplicht geldt.</text:p>
            <text:p text:style-name="last-al"> De aanvraag betreft locatie Bossestraat 10 5374HT Schaijk, en is geregistreerd onder zaaknummer <text:span text:style-name="nadrukvet">18850-2023</text:span> met omschrijving "Avond 4 Daagse Schaijk van 13-06-2023 t/m 16-06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410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0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0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88502023</meta:user-defined>
    <meta:user-defined meta:name="DCTERMS.abstract">Avond 4 Daagse Schaijk van 13-06-2023 t/m 16-06-2023</meta:user-defined>
    <dc:language>nl</dc:language>
    <meta:user-defined meta:name="OVERHEIDop.locatietype/OVERHEIDop.gebiedsmarkering">Punt</meta:user-defined>
    <meta:user-defined meta:name="DC.title">Ontvangen aanvraag evenementenvergunning, Bossestraat 10 5374HT Schaij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100</meta:user-defined>
    <meta:user-defined meta:name="OVERHEIDop.GmbID/DC.identifier">gmb-2023-114100</meta:user-defined>
    <meta:user-defined meta:name="OVERHEIDop.versieInformatie"/>
  </office:meta>
</office:document-meta>
</file>