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eren van vakantiewoningen, Arixweg 12, 6082ND Buggenum</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mgevingsvergunning ontvangen voor het legaliseren van vakantiewoningen op locatie Arixweg 12, 6082ND Buggenum. De aanvraag is geregistreerd onder zaaknummer Z2023-00000165.</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0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rixweg 12, 6082ND Buggenum</meta:user-defined>
    <dc:language>nl</dc:language>
    <meta:user-defined meta:name="OVERHEIDop.locatietype/OVERHEIDop.gebiedsmarkering">Punt</meta:user-defined>
    <meta:user-defined meta:name="DC.title">aanvraag omgevingsvergunning voor legaliseren van vakantiewoningen, Arixweg 12, 6082ND Buggenum</meta:user-defined>
    <meta:user-defined meta:name="DCTERMS.W3CDTF/DCTERMS.available">2023-03-16</meta:user-defined>
    <meta:user-defined meta:name="DCTERMS.W3CDTF/OVERHEIDop.jaargang">2023</meta:user-defined>
    <meta:user-defined meta:name="OVERHEIDop.publicationIssue">114097</meta:user-defined>
    <meta:user-defined meta:name="OVERHEIDop.GmbID/DC.identifier">gmb-2023-114097</meta:user-defined>
    <meta:user-defined meta:name="OVERHEIDop.versieInformatie"/>
  </office:meta>
</office:document-meta>
</file>