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en van hogere waarden Wet geluidhinder voor de nieuwbouw aan Morra te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ogere waarden vastgesteld op grond van de Wet geluidhinder voor de nieuwbouw aan de Morra in Drachten.</text:p>
            <text:p text:style-name="common-al">
            <text:span text:style-name="nadrukvet">Inzien stukken</text:span>
          </text:p>
            <text:p text:style-name="common-al">Alle stukken kunt u inzien van <text:span text:style-name="nadrukvet">17 maart 2023 tot en met 28 april 2023</text:span> en liggen klaar in de hal van het gemeentehuis van Smallingerland, Gauke Boelensstraat 2 in Drachten. De stukken bekijken is alleen mogelijk na telefonische afspraak (tel: 0512-581234).</text:p>
            <text:p text:style-name="common-al">
            <text:span text:style-name="nadrukvet">Beroep</text:span>
          </text:p>
            <text:p text:style-name="common-al">Als u het niet eens bent met ons besluit om hogere waarden vast te stellen, dan kunt u van <text:span text:style-name="nadrukvet">17 maart 2023 tot en met 28 april 2023</text:span> beroep instellen bij de Afdeling bestuursrechtspraak van de Raad van State. Dit kan door: </text:p>
            <text:list text:style-name="id1-3-2-1-1-6">
              <text:list-item text:style-override="id1-3-2-1-1-6-1">
                <text:number/>
                <text:list text:style-name="id1-3-2-1-1-6-1-2">
                  <text:list-item text:style-override="id1-3-2-1-1-6-1-2-1">
                    <text:number>a.</text:number>
                    <text:p text:style-name="al">Belanghebbenden die een zienswijze hebben ingediend tegen het ontwerpbesluit.</text:p>
                  </text:list-item>
                  <text:list-item text:style-override="id1-3-2-1-1-6-1-2-2">
                    <text:number>b.</text:number>
                    <text:p text:style-name="al">Belanghebbenden die aan kunnen tonen dat zij redelijkerwijs niet in staat zijn geweest zienswijzen in te dienen.</text:p>
                  </text:list-item>
                </text:list>
              </text:list-item>
            </text:list>
            <text:p text:style-name="common-al">Het besluit treedt na afloop van de beroepstermijn in werking tenzij voor deze datum beroep is ingesteld en een verzoek tot het treffen van een voorlopige voorziening is gedaan.</text:p>
            <text:p text:style-name="common-al">Het beroepschrift moet in tweevoud worden ingediend bij de Afdeling bestuursrechtspraak van de Raad van State, Postbus 20.019, 2500 AE 's-Gravenhage.</text:p>
            <text:p text:style-name="common-al">Het verzoek tot het treffen van een voorlopige voorziening moet worden gericht aan de Voorzitter van de Afdeling van de Raad van State. Het besluit treedt niet in werking voordat op het verzoek is beslist.</text:p>
            <text:p text:style-name="common-al">
            <text:span text:style-name="nadrukvet">Twee procedures naast elkaar</text:span>
          </text:p>
            <text:p text:style-name="last-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Omdat dit twee verschillende procedures zijn, moeten wij twee besluiten nemen. Dit besluit gaat alleen over het vaststellen van de hogere 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408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8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8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GH.22.009</meta:user-defined>
    <dc:language>nl</dc:language>
    <meta:user-defined meta:name="OVERHEIDop.locatietype/OVERHEIDop.gebiedsmarkering">Weg</meta:user-defined>
    <meta:user-defined meta:name="DC.title">Vaststellen van hogere waarden Wet geluidhinder voor de nieuwbouw aan Morra te Drachten</meta:user-defined>
    <meta:user-defined meta:name="DCTERMS.W3CDTF/DCTERMS.available">2023-03-16</meta:user-defined>
    <meta:user-defined meta:name="DCTERMS.W3CDTF/OVERHEIDop.jaargang">2023</meta:user-defined>
    <meta:user-defined meta:name="OVERHEIDop.publicationIssue">114088</meta:user-defined>
    <meta:user-defined meta:name="OVERHEIDop.GmbID/DC.identifier">gmb-2023-114088</meta:user-defined>
    <meta:user-defined meta:name="OVERHEIDop.versieInformatie"/>
  </office:meta>
</office:document-meta>
</file>