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individuele inkomenstoeslag Participatiewet 2015</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zien het voorstel van het college van burgemeester en wethouders van Groningen van 17 januari 2023;</text:p>
            <text:p text:style-name="al">Gelet op artikel 8 eerste lid, aanhef en onderdeel b, en tweede lid van de Participatiewet;</text:p>
            <text:p text:style-name="al"/>
            <text:p text:style-name="al">BESLUIT:</text:p>
            <text:p text:style-name="al"/>
            <text:p text:style-name="al">Vast te stellen de volgende “Verordening tot wijziging van de Verordening individuele inkomenstoeslag Participatiewet 2015”.</text:p>
            <text:p text:style-name="al"/>
            <text:p text:style-name="al">De Verordening individuele inkomenstoeslag Participatiewet 2015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Na artikel 3 wordt een nieuw artikel 3a ingevoegd dat luidt als volgt.</text:p>
              </text:list-item>
            </text:list>
            <text:p text:style-name="al">Artikel 3a Tijdelijk hoger inkomen</text:p>
            <text:list text:style-name="id1-3-2-2-1-4">
              <text:list-item text:style-override="id1-3-2-2-1-4-1">
                <text:number>1.</text:number>
                <text:p text:style-name="al">De referteperiode als bedoeld in artikel 1, eerste lid kan gedurende een aaneengesloten termijn van maximaal drie maanden worden onderbroken zonder dat het gevolgen heeft voor het recht op individuele inkomenstoeslag, indien:</text:p>
                <text:list text:style-name="id1-3-2-2-1-4-1-3">
                  <text:list-item text:style-override="id1-3-2-2-1-4-1-3-1">
                    <text:number>a.</text:number>
                    <text:p text:style-name="al">het in aanmerking te nemen inkomen gedurende die termijn niet hoger is dan honderdveertig procent van de toepasselijke bijstandsnorm zoals die is vermeld in paragraaf 3.2 van de wet met uitzondering van artikel 22a; en</text:p>
                  </text:list-item>
                  <text:list-item text:style-override="id1-3-2-2-1-4-1-3-2">
                    <text:number>b.</text:number>
                    <text:p text:style-name="al">een persoon direct voorafgaand aan de onderbreking onafgebroken ten minste twee jaar een laag inkomen als bedoeld in artikel 3 heeft gehad. </text:p>
                  </text:list-item>
                </text:list>
              </text:list-item>
              <text:list-item text:style-override="id1-3-2-2-1-4-2">
                <text:number>2.</text:number>
                <text:p text:style-name="al">Het voorgaande lid is eenmalig van toepassing.</text:p>
              </text:list-item>
              <text:list-item text:style-override="id1-3-2-2-1-4-3">
                <text:number>B.</text:number>
                <text:p text:style-name="al">In de Artikelsgewijze toelichting bij de Verordening individuele inkomenstoeslag Participatiewet 2015 wordt na de toelichting bij artikel 3 een nieuw artikel 3a ingevoegd dat luidt als volgt.</text:p>
              </text:list-item>
            </text:list>
            <text:p text:style-name="al">
            <text:span text:style-name="nadrukondlijn">Artikel 3a</text:span> Tijdelijk hoger inkomen</text:p>
            <text:p text:style-name="al">Een persoon die recht heeft op individuele inkomenstoeslag, komt niet gemakkelijk aan een baan met een inkomen boven bijstandsniveau. Daarbij komt dat snel kan blijken dat arbeid van die omvang niet vol te houden is, waarna hij twee jaar zou moeten wachten voordat mogelijk weer recht op de toeslag bestaat. Teneinde een persoon niet te belemmeren in een poging om door middel van arbeid of anderszins zijn inkomenspositie te verbeteren, kan hij eenmalig gedurende enkele maanden een hoger inkomen ontvangen, terwijl hij blijft voldoen aan de eis van een langdurig laag inkomen.</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van bekendmaking en werkt terug tot en met 1 januari 2023.</text:p>
          </text:section>
        </text:section>
        <text:section text:name="regeling-sluiting_id1-3-2-3" text:style-name="regeling-sluiting">
          <text:section text:name="ondertekening_id1-3-2-3-1">
            <text:p><text:span text:style-name="functie">Gedaan te Groningen in de openbare raadsvergadering van 8 maart 2023.</text:span></text:p>
            <text:p><text:span text:style-name="functie"/></text:p>
          </text:section>
          <text:section text:name="ondertekening_id1-3-2-3-2">
            <text:p><text:span text:style-name="functie"/></text:p>
            <text:p><text:span text:style-name="functie">De voorzitter, </text:span></text:p>
            <text:p><text:span text:style-name="functie">Koen Schuiling </text:span></text:p>
            <text:p><text:span text:style-name="functie"/></text:p>
          </text:section>
          <text:section text:name="ondertekening_id1-3-2-3-3">
            <text:p><text:span text:style-name="functie"/></text:p>
            <text:p><text:span text:style-name="functie">De griffier,</text:span></text:p>
            <text:p><text:span text:style-name="functie">Josine S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08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08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08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8, eerste lid, van de Participatiewet]|[1.0:c:BWBR0015703&amp;artikel=8&amp;lid=1&amp;g=2022-08-26</meta:user-defined>
    <meta:user-defined meta:name="OVERHEIDop.referentienummer">25642-2023</meta:user-defined>
    <meta:user-defined meta:name="DCTERMS.alternative">Verordening individuele inkomenstoeslag Participatiewet 2015</meta:user-defined>
    <dc:language>nl</dc:language>
    <meta:user-defined meta:name="OVERHEIDop.locatietype/OVERHEIDop.gebiedsmarkering">Gemeente</meta:user-defined>
    <meta:user-defined meta:name="DC.title">Verordening individuele inkomenstoeslag Participatiewet 2015</meta:user-defined>
    <meta:user-defined meta:name="DCTERMS.W3CDTF/DCTERMS.available">2023-03-20</meta:user-defined>
    <meta:user-defined meta:name="DCTERMS.W3CDTF/OVERHEIDop.jaargang">2023</meta:user-defined>
    <meta:user-defined meta:name="OVERHEIDop.publicationIssue">114086</meta:user-defined>
    <meta:user-defined meta:name="OVERHEIDop.betreftRegeling">CVDR367471_3</meta:user-defined>
    <meta:user-defined meta:name="xs:date/OVERHEIDop.startdatum">2023-03-21</meta:user-defined>
    <meta:user-defined meta:name="OVERHEIDop.GmbID/DC.identifier">gmb-2023-114086</meta:user-defined>
    <meta:user-defined meta:name="OVERHEIDop.versieInformatie"/>
  </office:meta>
</office:document-meta>
</file>