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ontensingel te Maastricht. Kennisgeving BUS-melding, NZ0935000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3-0045BM</text:p>
            <text:p text:style-name="common-al">
            <text:span text:style-name="nadrukvet">Frontensingel te Maastricht</text:span>
          </text:p>
            <text:p text:style-name="common-al">
            <text:span text:style-name="nadrukvet">Locatienummer: </text:span>NZ093500095</text:p>
            <text:p text:style-name="common-al">
            <text:span text:style-name="nadrukvet">Datum melding: </text:span>14 maart 2023</text:p>
            <text:p text:style-name="common-al"/>
            <text:p text:style-name="common-al">Het college van burgemeester en wethouders van Maastricht maakt bekend dat de bus-melding in het kader van het besluit uniforme sanering is ontvangen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4081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8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081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Frontensingel te Maastricht. Kennisgeving BUS-melding, NZ093500095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081</meta:user-defined>
    <meta:user-defined meta:name="OVERHEIDop.GmbID/DC.identifier">gmb-2023-114081</meta:user-defined>
    <meta:user-defined meta:name="OVERHEIDop.versieInformatie"/>
  </office:meta>
</office:document-meta>
</file>