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aanvragen voor een ontheffing artikel 35 Alcoholwet inzake Basketbal 3x3 NL Tour in Vriezenveen, ontvangen op 12-03-2023, zaaknummer TR-Z2023-00053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Vriezenveen</text:p>
            <text:p text:style-name="common-al">
            <text:span text:style-name="nadrukvet">Wat?:</text:span> aanvragen voor een ontheffing artikel 35 Alcoholwet inzake Basketbal 3x3 NL Tour in Vriezenveen</text:p>
            <text:p text:style-name="common-al">
            <text:span text:style-name="nadrukvet">Wanneer?:</text:span> van 16-06-2023 15:00 tot 19:00 en op 17-06-2023 van 11:00 tot 23: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407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7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7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532</meta:user-defined>
    <meta:user-defined meta:name="DCTERMS.abstract">aanvragen voor een ontheffing artikel 35 Alcoholwet inzake Basketbal 3x3 NL Tour in Vriezenveen</meta:user-defined>
    <dc:language>nl</dc:language>
    <meta:user-defined meta:name="OVERHEIDop.locatietype/OVERHEIDop.gebiedsmarkering">Punt</meta:user-defined>
    <meta:user-defined meta:name="DC.title">Gemeente Twenterand - Ingekomen aanvraag, Manitobaplein Vriezenveen,  aanvragen voor een ontheffing artikel 35 Alcoholwet inzake Basketbal 3x3 NL Tour in Vriezenveen, ontvangen op 12-03-2023, zaaknummer TR-Z2023-000532</meta:user-defined>
    <meta:user-defined meta:name="DCTERMS.W3CDTF/DCTERMS.available">2023-03-22</meta:user-defined>
    <meta:user-defined meta:name="DCTERMS.W3CDTF/OVERHEIDop.jaargang">2023</meta:user-defined>
    <meta:user-defined meta:name="OVERHEIDop.publicationIssue">114077</meta:user-defined>
    <meta:user-defined meta:name="OVERHEIDop.GmbID/DC.identifier">gmb-2023-114077</meta:user-defined>
    <meta:user-defined meta:name="OVERHEIDop.versieInformatie"/>
  </office:meta>
</office:document-meta>
</file>