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Korsstraat 7 Nijmegen: bouwobjectenvergunning periode 10-04-2023 tot 3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bouwobjectenvergunning periode 10-04-2023 tot 31-07-2023 (Professor Kors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9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5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A618F32-956C-4275-BE52-47CD25C0B5DA" xlink:type="simple">http://www.nijmegen.nl/vergunningpagina/?guid=FA618F32-956C-4275-BE52-47CD25C0B5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0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Korsstraat 7 Nijmegen: bouwobjectenvergunning periode 10-04-2023 tot 31-07-2023 - apv vergunning – Bijzondere wetten  - Vergunning verle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76</meta:user-defined>
    <meta:user-defined meta:name="OVERHEIDop.GmbID/DC.identifier">gmb-2023-114076</meta:user-defined>
    <meta:user-defined meta:name="OVERHEIDop.versieInformatie"/>
  </office:meta>
</office:document-meta>
</file>