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35 - legaliseren van het bouwen van een dakopbouw  op de locatie Ganzenwerfstraat 17B, 1501 BJ Zaandam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0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3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74</meta:user-defined>
    <meta:user-defined meta:name="OVERHEIDop.GmbID/DC.identifier">gmb-2023-114074</meta:user-defined>
    <meta:user-defined meta:name="OVERHEIDop.versieInformatie"/>
  </office:meta>
</office:document-meta>
</file>