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nieuwen van een winkelwagenoverkapping en plaatsen gevelreclame  aan de Bergstraat 1, 7021X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nieuwen van een winkelwagenoverkapping en plaatsen gevelreclame . De gemeente geeft toestemming voor het vernieuwen van een winkelwagenoverkapping en plaatsen gevelreclame  aan de Bergstraat 1, 7021XG Zelhem. De bezwaartermijn eindigt op 28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p locatie Bergstraat 1, 7021XG Zelhem</meta:user-defined>
    <dc:language>nl</dc:language>
    <meta:user-defined meta:name="OVERHEIDop.locatietype/OVERHEIDop.gebiedsmarkering">Punt</meta:user-defined>
    <meta:user-defined meta:name="DC.title">Besluit voor het vernieuwen van een winkelwagenoverkapping en plaatsen gevelreclame  aan de Bergstraat 1, 7021XG Zelhem</meta:user-defined>
    <meta:user-defined meta:name="OVERHEIDop.datumEindeReactietermijn">2023-04-28</meta:user-defined>
    <meta:user-defined meta:name="OVERHEIDop.terinzageleggingBG">https://jeleefomgeving.nl/inzien/813647290/2eda65b0-c244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70</meta:user-defined>
    <meta:user-defined meta:name="OVERHEIDop.GmbID/DC.identifier">gmb-2023-114070</meta:user-defined>
    <meta:user-defined meta:name="OVERHEIDop.versieInformatie"/>
  </office:meta>
</office:document-meta>
</file>