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 vergunning -  Modeshow - Lente koopzondag - 2023, Dorsetplein, 7622 D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maart 2023een besluit genomen op de aanvraag met zaaknummer Z2023-00000012 voor Evenement vergunning - Modeshow - Lente koopzondag - 2023 op locatie Dorsetplein 3, 7622 C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maart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406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Dorsetplein, 7622 DD Borne</meta:user-defined>
    <dc:language>nl</dc:language>
    <meta:user-defined meta:name="OVERHEIDop.locatietype/OVERHEIDop.gebiedsmarkering">Punt</meta:user-defined>
    <meta:user-defined meta:name="DC.title">Kennisgeving besluit op Evenement vergunning -  Modeshow - Lente koopzondag - 2023, Dorsetplein, 7622 DD Borne</meta:user-defined>
    <meta:user-defined meta:name="OVERHEIDop.datumEindeReactietermijn">2023-04-26</meta:user-defined>
    <meta:user-defined meta:name="OVERHEIDop.terinzageleggingBG">https://jeleefomgeving.nl/inzien/001888468/cec1724a-c243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69</meta:user-defined>
    <meta:user-defined meta:name="OVERHEIDop.GmbID/DC.identifier">gmb-2023-114069</meta:user-defined>
    <meta:user-defined meta:name="OVERHEIDop.versieInformatie"/>
  </office:meta>
</office:document-meta>
</file>