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17 Beeklaan 27 te Tilburg, kappen van 1 boom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17 - I - Beeklaa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0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17 Beeklaan 27 te Tilburg, kappen van 1 boom, 9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68</meta:user-defined>
    <meta:user-defined meta:name="OVERHEIDop.GmbID/DC.identifier">gmb-2023-114068</meta:user-defined>
    <meta:user-defined meta:name="OVERHEIDop.versieInformatie"/>
  </office:meta>
</office:document-meta>
</file>