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pecht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ontwerpbesluit opgesteld op de aanvraag met zaaknummer O-2022-0541 voor een omgevingsvergunning voor het oprichten van een woonhuis op locatie Spechtweg 5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teamVTH Leefomgevingter inzage op het stadskantoor. De inzageperiode is 6 weken en start op 14 maart 2023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0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Spechtweg 5 in Heng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056</meta:user-defined>
    <meta:user-defined meta:name="OVERHEIDop.GmbID/DC.identifier">gmb-2023-114056</meta:user-defined>
    <meta:user-defined meta:name="OVERHEIDop.versieInformatie"/>
  </office:meta>
</office:document-meta>
</file>