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ervaashof 21, 6325ET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10591 en DMS nummer Z.1215054 voor een aanvraag beschikking op locatie Servaashof 21, 6325ET Berg en Terblijt. De vergunning is verleend. Het besluit betreft het uitbreiden van het raamkozij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405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5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ervaashof 21, 6325ET Berg en Terblijt</meta:user-defined>
    <dc:language>nl</dc:language>
    <meta:user-defined meta:name="OVERHEIDop.locatietype/OVERHEIDop.gebiedsmarkering">Punt</meta:user-defined>
    <meta:user-defined meta:name="DC.title">Kennisgeving besluit op aanvraag beschikking, Servaashof 21, 6325ET Berg en Terblij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54</meta:user-defined>
    <meta:user-defined meta:name="OVERHEIDop.GmbID/DC.identifier">gmb-2023-114054</meta:user-defined>
    <meta:user-defined meta:name="OVERHEIDop.versieInformatie"/>
  </office:meta>
</office:document-meta>
</file>