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73 Kiel-Windeweer, Verleende omgevingsvergunning (reguliere procedure) Z2022-013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73, 9605 PL Kiel-Windeweer, voor het vernieuwen van de fundering van het achterhuis, 1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0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73 Kiel-Windeweer, Verleende omgevingsvergunning (reguliere procedure) Z2022-013858</meta:user-defined>
    <meta:user-defined meta:name="DCTERMS.W3CDTF/DCTERMS.available">2023-03-16</meta:user-defined>
    <meta:user-defined meta:name="DCTERMS.W3CDTF/OVERHEIDop.jaargang">2023</meta:user-defined>
    <meta:user-defined meta:name="OVERHEIDop.publicationIssue">114053</meta:user-defined>
    <meta:user-defined meta:name="OVERHEIDop.GmbID/DC.identifier">gmb-2023-114053</meta:user-defined>
    <meta:user-defined meta:name="OVERHEIDop.versieInformatie"/>
  </office:meta>
</office:document-meta>
</file>