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veen, Noorderstraat 27, het kappen van vier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uinerveen</text:span>
          </text:p>
            <text:p text:style-name="common-al">Noorderstraat 27, 9524 PB</text:p>
            <text:p text:style-name="common-al">het kappen van vier bomen (Z2023-009592)</text:p>
            <text:p text:style-name="common-al">Datum ontvangst: 13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05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5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uinerveen, Noorderstraat 27, het kappen van vier bomen</meta:user-defined>
    <meta:user-defined meta:name="DCTERMS.W3CDTF/DCTERMS.available">2023-03-16</meta:user-defined>
    <meta:user-defined meta:name="DCTERMS.W3CDTF/OVERHEIDop.jaargang">2023</meta:user-defined>
    <meta:user-defined meta:name="OVERHEIDop.publicationIssue">114052</meta:user-defined>
    <meta:user-defined meta:name="OVERHEIDop.GmbID/DC.identifier">gmb-2023-114052</meta:user-defined>
    <meta:user-defined meta:name="OVERHEIDop.versieInformatie"/>
  </office:meta>
</office:document-meta>
</file>