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lagen van de stoeprand bij inrit Nobel parkeerplaats aan Nobelstraat 3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2387 </text:span>
          </text:p>
            <text:p text:style-name="common-al">
            <text:span text:style-name="nadrukvet">Adres : Nobelstraat 31, 6411 EK te Heerlen </text:span>
          </text:p>
            <text:p text:style-name="common-al">
            <text:span text:style-name="nadrukvet">Activiteit : het verlagen van de stoeprand bij inrit Nobel parkeerplaats AZL </text:span>
          </text:p>
            <text:p text:style-name="common-al">
            <text:span text:style-name="nadrukvet">Datum van ontvangst : 6 maart 2023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4047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4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4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eerlen – aanvraag omgevingsvergunning: het verlagen van de stoeprand bij inrit Nobel parkeerplaats aan Nobelstraat 31 te Heerl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4047</meta:user-defined>
    <meta:user-defined meta:name="OVERHEIDop.GmbID/DC.identifier">gmb-2023-114047</meta:user-defined>
    <meta:user-defined meta:name="OVERHEIDop.versieInformatie"/>
  </office:meta>
</office:document-meta>
</file>