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Industrieweg 1, 3161 GK  Rhoon- 2022-002828, het verbouwen van bestaand gebouw met kantoor 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2022-002828 voor het verbouwen van bestaand gebouw met kantoor en bedrijfshal op locatieIndustrieweg 1, 3161 GK 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maart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40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Industrieweg 1, 3161 GK  Rhoon</meta:user-defined>
    <dc:language>nl</dc:language>
    <meta:user-defined meta:name="OVERHEIDop.locatietype/OVERHEIDop.gebiedsmarkering">Vlak</meta:user-defined>
    <meta:user-defined meta:name="DC.title">Kennisgeving verleend besluit op Omgevingsvergunning, Industrieweg 1, 3161 GK  Rhoon- 2022-002828, het verbouwen van bestaand gebouw met kantoor en bedrijfsh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45</meta:user-defined>
    <meta:user-defined meta:name="OVERHEIDop.GmbID/DC.identifier">gmb-2023-114045</meta:user-defined>
    <meta:user-defined meta:name="OVERHEIDop.versieInformatie"/>
  </office:meta>
</office:document-meta>
</file>