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Sint Plechelmusplein, Dauwtrapfeest Deurn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int Plechelmusplein Deurningen</text:p>
            <text:p text:style-name="common-al">
            <text:span text:style-name="nadrukvet">Wat:</text:span> Dauwtrapfeest Deurningen 2023</text:p>
            <text:p text:style-name="common-al">
            <text:span text:style-name="nadrukvet">Wanneer:</text:span> 17 en 18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0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2481</meta:user-defined>
    <meta:user-defined meta:name="DCTERMS.abstract">Dauwtrapfeest Deurningen 2023</meta:user-defined>
    <dc:language>nl</dc:language>
    <meta:user-defined meta:name="OVERHEIDop.locatietype/OVERHEIDop.gebiedsmarkering">Punt</meta:user-defined>
    <meta:user-defined meta:name="DC.title">Gemeente Dinkelland - Kennisgeving meerjarenvergunning, Deurningen, Sint Plechelmusplein, Dauwtrapfeest Deurningen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4044</meta:user-defined>
    <meta:user-defined meta:name="OVERHEIDop.GmbID/DC.identifier">gmb-2023-114044</meta:user-defined>
    <meta:user-defined meta:name="OVERHEIDop.versieInformatie"/>
  </office:meta>
</office:document-meta>
</file>