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Oranje Nassaulaan 12, 3161BC Rhoon - 2023-000511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2023-000511 voor het plaatsen van een dakkapel op het voordakvlak op locatie Oranje Nassaulaan 12, 3161BC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maart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403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ranje Nassaulaan 12, 3161BC Rhoon</meta:user-defined>
    <dc:language>nl</dc:language>
    <meta:user-defined meta:name="OVERHEIDop.locatietype/OVERHEIDop.gebiedsmarkering">Punt</meta:user-defined>
    <meta:user-defined meta:name="DC.title">Kennisgeving verleend besluit op Omgevingsvergunning, Oranje Nassaulaan 12, 3161BC Rhoon - 2023-000511, het plaatsen van een dakkapel op het voordakvla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33</meta:user-defined>
    <meta:user-defined meta:name="OVERHEIDop.GmbID/DC.identifier">gmb-2023-114033</meta:user-defined>
    <meta:user-defined meta:name="OVERHEIDop.versieInformatie"/>
  </office:meta>
</office:document-meta>
</file>