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Rijsdijk 99a,  Rhoon- 2022-002734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een besluit genomen op de aanvraag met zaaknummer 2022-002734 voor Het bouwen van een woning op locatie Rijsdijk 99a, 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9 maart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1403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3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3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sdijk 99a,  Rhoon</meta:user-defined>
    <dc:language>nl</dc:language>
    <meta:user-defined meta:name="OVERHEIDop.locatietype/OVERHEIDop.gebiedsmarkering">Vlak</meta:user-defined>
    <meta:user-defined meta:name="DC.title">Kennisgeving verleend besluit op Omgevingsvergunning,Rijsdijk 99a,  Rhoon- 2022-002734, Het bouwen van een wo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30</meta:user-defined>
    <meta:user-defined meta:name="OVERHEIDop.GmbID/DC.identifier">gmb-2023-114030</meta:user-defined>
    <meta:user-defined meta:name="OVERHEIDop.versieInformatie"/>
  </office:meta>
</office:document-meta>
</file>