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Kapelaan Berix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2239 </text:p>
            <text:p text:style-name="common-al">Adres : Kapelaan Berixstraat 16, 6411 ER te Heerlen </text:p>
            <text:p text:style-name="common-al">Activiteit : het brandveilig gebruiken van een pand </text:p>
            <text:p text:style-name="common-al">Datum van ontvangst : 13 februari 2023 </text:p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02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Kapelaan Berixstraat 16 te Heer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020</meta:user-defined>
    <meta:user-defined meta:name="OVERHEIDop.GmbID/DC.identifier">gmb-2023-114020</meta:user-defined>
    <meta:user-defined meta:name="OVERHEIDop.versieInformatie"/>
  </office:meta>
</office:document-meta>
</file>