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Essendijk 72, 3161EG Rhoon - 2023-000166, het plaatsen/vervang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23 een besluit genomen op de aanvraag met zaaknummer 2023-000166 voor het plaatsen/vervangen van een overkapping op locatie Essendijk 72, 3161EG Rhoo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9 maart 2023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14018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01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01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Essendijk 72, 3161EG Rhoon</meta:user-defined>
    <dc:language>nl</dc:language>
    <meta:user-defined meta:name="OVERHEIDop.locatietype/OVERHEIDop.gebiedsmarkering">Punt</meta:user-defined>
    <meta:user-defined meta:name="DC.title">Kennisgeving verleend besluit op Omgevingsvergunning, Essendijk 72, 3161EG Rhoon - 2023-000166, het plaatsen/vervangen van een overkapping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018</meta:user-defined>
    <meta:user-defined meta:name="OVERHEIDop.GmbID/DC.identifier">gmb-2023-114018</meta:user-defined>
    <meta:user-defined meta:name="OVERHEIDop.versieInformatie"/>
  </office:meta>
</office:document-meta>
</file>