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24 en 26, 8304 AH Emmeloord: het bouwen van een loods en het uitbreiden van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is een aanvraag om Omgevingsvergunning binnen gekomen voor deze locatie. De aanvraag is geregistreerd onder zaaknummer Z2023-000004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401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1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1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avenstraat 24 en 26, 8304 AH Emmeloord: het bouwen van een loods en het uitbreiden van kantoren NOP-WABO-AANVRBS</meta:user-defined>
    <dc:language>nl</dc:language>
    <meta:user-defined meta:name="OVERHEIDop.locatietype/OVERHEIDop.gebiedsmarkering">Punt</meta:user-defined>
    <meta:user-defined meta:name="DC.title">Havenstraat 24 en 26, 8304 AH Emmeloord: het bouwen van een loods en het uitbreiden van kantor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17</meta:user-defined>
    <meta:user-defined meta:name="OVERHEIDop.GmbID/DC.identifier">gmb-2023-114017</meta:user-defined>
    <meta:user-defined meta:name="OVERHEIDop.versieInformatie"/>
  </office:meta>
</office:document-meta>
</file>