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brandweerkazerne aan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O-2022-0512 voor een omgevingsvergunning voor het verbouwen van een brandweerkazerne op locatie Lansinkesweg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0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een brandweerkazerne aan Lansinkesweg 59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013</meta:user-defined>
    <meta:user-defined meta:name="OVERHEIDop.GmbID/DC.identifier">gmb-2023-114013</meta:user-defined>
    <meta:user-defined meta:name="OVERHEIDop.versieInformatie"/>
  </office:meta>
</office:document-meta>
</file>