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Doormanplein te Barendrecht- 2022-000310, Uitbreiding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met zaaknummer 2022-000310 voor Uitbreiding terrassen op locatie Doormanplein te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1 maart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401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1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1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ormanplein te Barendrecht</meta:user-defined>
    <dc:language>nl</dc:language>
    <meta:user-defined meta:name="OVERHEIDop.locatietype/OVERHEIDop.gebiedsmarkering">Vlak</meta:user-defined>
    <meta:user-defined meta:name="DC.title">Kennisgeving verleend besluit op Omgevingsvergunning, Doormanplein te Barendrecht- 2022-000310, Uitbreiding terrass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12</meta:user-defined>
    <meta:user-defined meta:name="OVERHEIDop.GmbID/DC.identifier">gmb-2023-114012</meta:user-defined>
    <meta:user-defined meta:name="OVERHEIDop.versieInformatie"/>
  </office:meta>
</office:document-meta>
</file>