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Goede Doelen week in Middelaar en Plasmolen van 22 mei t/m 24 mei 2023 door Stichting Goede Doelen W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Goede Doelen week in Middelaar en Plasmolen door Stichting Goede Doelen Week van 22 mei t/m 24 mei 2023. De vergunning is verzonden op 13 maart 2023.</text:p>
            <text:p text:style-name="common-al">
            <text:span text:style-name="nadrukvet">Bezwaar</text:span>
          </text:p>
            <text:p text:style-name="common-al"> Belanghebbenden kunnen binnen zes weken na bovenstaan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400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0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Goede Doelen week in Middelaar en Plasmolen van 22 mei t/m 24 mei 2023 door Stichting Goede Doelen Week </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de Goede Doelen week in Middelaar en Plasmolen van 22 mei t/m 24 mei 2023 door Stichting Goede Doelen Week</meta:user-defined>
    <meta:user-defined meta:name="DCTERMS.W3CDTF/DCTERMS.available">2023-03-17</meta:user-defined>
    <meta:user-defined meta:name="DCTERMS.W3CDTF/OVERHEIDop.jaargang">2023</meta:user-defined>
    <meta:user-defined meta:name="OVERHEIDop.publicationIssue">114005</meta:user-defined>
    <meta:user-defined meta:name="OVERHEIDop.GmbID/DC.identifier">gmb-2023-114005</meta:user-defined>
    <meta:user-defined meta:name="OVERHEIDop.versieInformatie"/>
  </office:meta>
</office:document-meta>
</file>