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Maasdam-akker 34, 2994BH Barendrecht - 2023-000270, 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3 een besluit genomen op de aanvraag met zaaknummer 2023-000270 voor het plaatsen van een dakkapel op het voordakvlak op locatie Maasdam-akker 34, 2994BH Barendrech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0 maart 2023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14001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00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00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aasdam-akker 34, 2994BH Barendrecht</meta:user-defined>
    <dc:language>nl</dc:language>
    <meta:user-defined meta:name="OVERHEIDop.locatietype/OVERHEIDop.gebiedsmarkering">Punt</meta:user-defined>
    <meta:user-defined meta:name="DC.title">Kennisgeving verleend besluit op Omgevingsvergunning, Maasdam-akker 34, 2994BH Barendrecht - 2023-000270, het plaatsen van een dakkapel op het voordakvlak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001</meta:user-defined>
    <meta:user-defined meta:name="OVERHEIDop.GmbID/DC.identifier">gmb-2023-114001</meta:user-defined>
    <meta:user-defined meta:name="OVERHEIDop.versieInformatie"/>
  </office:meta>
</office:document-meta>
</file>