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glazen dek op de kas aan de Noorddorperweg 12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dorperweg 12 B </text:p>
                <text:p text:style-name="al">Zaaknummer : Z/2023/410317 </text:p>
                <text:p text:style-name="al">Omschrijving : realiseren van een glazen dek op de kas  </text:p>
                <text:p text:style-name="al">Ontvangstdatum: 9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00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0317</meta:user-defined>
    <dc:language>nl</dc:language>
    <meta:user-defined meta:name="OVERHEIDop.locatietype/OVERHEIDop.gebiedsmarkering">Adres</meta:user-defined>
    <meta:user-defined meta:name="DC.title">Aanvraag omgevingsvergunning, realiseren van een glazen dek op de kas aan de Noorddorperweg 12 B, te Heemskerk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000</meta:user-defined>
    <meta:user-defined meta:name="OVERHEIDop.GmbID/DC.identifier">gmb-2023-114000</meta:user-defined>
    <meta:user-defined meta:name="OVERHEIDop.versieInformatie"/>
  </office:meta>
</office:document-meta>
</file>