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MILIEU – UDENHOUTSEWEG 8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Udenhoutseweg 8 Helvoirt, veranderen van bedrijf, OV2022148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4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INGEKOMEN AANVRAAG OMGEVINGSVERGUNNING MILIEU – UDENHOUTSEWEG 8 HELVOIRT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40</meta:user-defined>
    <meta:user-defined meta:name="OVERHEIDop.GmbID/DC.identifier">gmb-2023-1140</meta:user-defined>
    <meta:user-defined meta:name="OVERHEIDop.versieInformatie"/>
  </office:meta>
</office:document-meta>
</file>