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03, Reling 223, 2993DR Barendrecht, het realiseren van tijdelijke huisvesting Oekraïnes en wijziging gevelkozijnen</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voor het realiseren van tijdelijke huisvesting Oekraïnes en wijziging gevelkozijnen locatie Reling 223, 2993DR Barendrecht. De aanvraag is geregistreerd onder zaaknummer 2023-0007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39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ling 223, 2993DR Barendrecht</meta:user-defined>
    <dc:language>nl</dc:language>
    <meta:user-defined meta:name="OVERHEIDop.locatietype/OVERHEIDop.gebiedsmarkering">Punt</meta:user-defined>
    <meta:user-defined meta:name="DC.title">Kennisgeving aanvraag Omgevingsvergunning 2023-000703, Reling 223, 2993DR Barendrecht, het realiseren van tijdelijke huisvesting Oekraïnes en wijziging gevelkozijnen</meta:user-defined>
    <meta:user-defined meta:name="DCTERMS.W3CDTF/DCTERMS.available">2023-03-16</meta:user-defined>
    <meta:user-defined meta:name="DCTERMS.W3CDTF/OVERHEIDop.jaargang">2023</meta:user-defined>
    <meta:user-defined meta:name="OVERHEIDop.publicationIssue">113998</meta:user-defined>
    <meta:user-defined meta:name="OVERHEIDop.GmbID/DC.identifier">gmb-2023-113998</meta:user-defined>
    <meta:user-defined meta:name="OVERHEIDop.versieInformatie"/>
  </office:meta>
</office:document-meta>
</file>