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alling Harkeswei 78, 9241HL Wijnjewoude</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op de locatie Tjalling Harkeswei 78, 9241HL Wijnjewoude. De aanvraag is geregistreerd onder zaaknummer Z2023-00001085. De aanvraag betreft:</text:p>
            <text:p text:style-name="common-al">uitbreiding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399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9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9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Tjalling Harkeswei 78, 9241HL Wijnjewoude</meta:user-defined>
    <meta:user-defined meta:name="DCTERMS.W3CDTF/DCTERMS.available">2023-03-16</meta:user-defined>
    <meta:user-defined meta:name="DCTERMS.W3CDTF/OVERHEIDop.jaargang">2023</meta:user-defined>
    <meta:user-defined meta:name="OVERHEIDop.publicationIssue">113994</meta:user-defined>
    <meta:user-defined meta:name="OVERHEIDop.GmbID/DC.identifier">gmb-2023-113994</meta:user-defined>
    <meta:user-defined meta:name="OVERHEIDop.versieInformatie"/>
  </office:meta>
</office:document-meta>
</file>