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maatwerkvoorschriften de And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besluit is genomen om maatwerkvoorschriften voor Shell de Andel op de locatie de Andel 1 in Gouda in te trekken. Het betreft de voorschriften met betrekking tot grondwatermonitoring behorende bij het maatwerkbesluit van 5 november 2012 met kenmerk 201131373. De procedure heeft het kenmerk V-2022-006597. Het besluit tot intrekking is verzonden op 24 februari 2023.</text:p>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kan per post worden gestuurd naar: College van burgemeester en wethouders van de gemeente Gouda, t.a.v. de commissie bezwaarschriften, Postbus 1086, 2800 BB Gouda. Het bezwaarschrift kan ook worden ingediend via de website van de gemeente: https://www.gouda.nl/direct-regelen/leven-en-wonen/u-en-de-gemeente/bezwaar/.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april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9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vanuit Rx.Mission</meta:user-defined>
    <meta:user-defined meta:name="DCTERMS.abstract">Intrekken maatwerkvoorschriften</meta:user-defined>
    <dc:language>nl</dc:language>
    <meta:user-defined meta:name="OVERHEIDop.locatietype/OVERHEIDop.gebiedsmarkering">Punt</meta:user-defined>
    <meta:user-defined meta:name="DC.title">Kennisgeving besluit intrekken maatwerkvoorschriften de Andel 1 in Gouda</meta:user-defined>
    <meta:user-defined meta:name="DCTERMS.W3CDTF/DCTERMS.available">2023-03-16</meta:user-defined>
    <meta:user-defined meta:name="DCTERMS.W3CDTF/OVERHEIDop.jaargang">2023</meta:user-defined>
    <meta:user-defined meta:name="OVERHEIDop.publicationIssue">113984</meta:user-defined>
    <meta:user-defined meta:name="OVERHEIDop.GmbID/DC.identifier">gmb-2023-113984</meta:user-defined>
    <meta:user-defined meta:name="OVERHEIDop.versieInformatie"/>
  </office:meta>
</office:document-meta>
</file>