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Rommelmarktcommissie Hervormde Gemeente Ochten voor het organiseren van een rommelmark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7 en 8 maart 2023 </text:p>
            <text:p text:style-name="common-al">voor Rommelmarktcommissie Hervormde Gemeente Ochten voor het organiseren van een rommelmarkt met verloting op 3 juni 2023 van 07:00 tot 15:00 uur op de locatie Kerkstraat 1, 4051 AA Ochten (APV artikel 2.10.A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396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6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6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Rommelmarktcommissie Hervormde Gemeente Ochten voor het organiseren van een rommelmarkt</meta:user-defined>
    <meta:user-defined meta:name="DCTERMS.W3CDTF/DCTERMS.available">2023-03-16</meta:user-defined>
    <meta:user-defined meta:name="DCTERMS.W3CDTF/OVERHEIDop.jaargang">2023</meta:user-defined>
    <meta:user-defined meta:name="OVERHEIDop.publicationIssue">113969</meta:user-defined>
    <meta:user-defined meta:name="OVERHEIDop.GmbID/DC.identifier">gmb-2023-113969</meta:user-defined>
    <meta:user-defined meta:name="OVERHEIDop.versieInformatie"/>
  </office:meta>
</office:document-meta>
</file>