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tijdelijke woonruimte op eigen erf, Hengeland 8, 5851EA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aanleggen van een tijdelijke woonruimte op eigen erf aan Hengeland 8, 5851EA Afferden L</text:p>
            <text:p text:style-name="common-al"/>
            <text:p text:style-name="common-al">De gemeente Bergen (L) heeft op 12 maart 2023 een aanvraag voor een omgevingsvergunning ontvangen. De vergunning is aangevraagd voor aanleggen van een tijdelijke woonruimte op eigen erf aan Hengeland 8, 5851EA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13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9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geland 8, 5851EA Afferden L</meta:user-defined>
    <dc:language>nl</dc:language>
    <meta:user-defined meta:name="OVERHEIDop.locatietype/OVERHEIDop.gebiedsmarkering">Punt</meta:user-defined>
    <meta:user-defined meta:name="DC.title">Kennisgeving ontvangst aanvraag Omgevingsvergunning voor het aanleggen van een tijdelijke woonruimte op eigen erf, Hengeland 8, 5851EA Afferden L</meta:user-defined>
    <meta:user-defined meta:name="DCTERMS.W3CDTF/DCTERMS.available">2023-03-16</meta:user-defined>
    <meta:user-defined meta:name="DCTERMS.W3CDTF/OVERHEIDop.jaargang">2023</meta:user-defined>
    <meta:user-defined meta:name="OVERHEIDop.publicationIssue">113966</meta:user-defined>
    <meta:user-defined meta:name="OVERHEIDop.GmbID/DC.identifier">gmb-2023-113966</meta:user-defined>
    <meta:user-defined meta:name="OVERHEIDop.versieInformatie"/>
  </office:meta>
</office:document-meta>
</file>