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unit  op het perceel Baak van Scheveningen 26, 382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unit  op het perceel Baak van Scheveningen 26, 3826 HL Amersfoort</text:span>
          </text:p>
            <text:p text:style-name="common-al">De Gemeente Amersfoort heeft op 13-03-2023 een aanvraag voor een omgevingsvergunning ontvangen voor het plaatsen van een airco unit  op het perceel Baak van Scheveningen 26, 3826 HL Amersfoort, met kenmerk CLZ-000021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96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25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unit  op het perceel Baak van Scheveningen 26, 3826 HL Amersfoor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64</meta:user-defined>
    <meta:user-defined meta:name="OVERHEIDop.GmbID/DC.identifier">gmb-2023-113964</meta:user-defined>
    <meta:user-defined meta:name="OVERHEIDop.versieInformatie"/>
  </office:meta>
</office:document-meta>
</file>