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40 Oegstgeeststraat 221 te Tilburg, handelen in strijd ruimtelijke ordening, 1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40 - I - Oegstgeeststraat 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40 Oegstgeeststraat 221 te Tilburg, handelen in strijd ruimtelijke ordening, 10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62</meta:user-defined>
    <meta:user-defined meta:name="OVERHEIDop.GmbID/DC.identifier">gmb-2023-113962</meta:user-defined>
    <meta:user-defined meta:name="OVERHEIDop.versieInformatie"/>
  </office:meta>
</office:document-meta>
</file>