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erstraat 1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om de beslistermijn voor de aanvraag met zaaknummer W2022-0793 voor een omgevingsvergunning betreffende het verbouwen van de bakkerij naar 2 woningen op locatie Pieterstraat 16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9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Pieterstraat 16 te Goedereed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3958</meta:user-defined>
    <meta:user-defined meta:name="OVERHEIDop.GmbID/DC.identifier">gmb-2023-113958</meta:user-defined>
    <meta:user-defined meta:name="OVERHEIDop.versieInformatie"/>
  </office:meta>
</office:document-meta>
</file>