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16 Goirkestraat 161-163 (sectie N 1953 te Tilburg), bouwen van zorgwoningen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16 - I - Goirkestraat 161-163 (sectie N 1953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9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16 Goirkestraat 161-163 (sectie N 1953 te Tilburg), bouwen van zorgwoningen, 9 maart 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57</meta:user-defined>
    <meta:user-defined meta:name="OVERHEIDop.GmbID/DC.identifier">gmb-2023-113957</meta:user-defined>
    <meta:user-defined meta:name="OVERHEIDop.versieInformatie"/>
  </office:meta>
</office:document-meta>
</file>