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Vakantie Bijbelweek Dodewaard voor het organiseren van de vakantiebijbelweek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maart 2023 </text:p>
            <text:p text:style-name="common-al">voor Stichting Vakantie Bijbelweek Dodewaard voor het organiseren van de vakantiebijbelweek 2023 in de periode van 15 tot en met 21 juli 2023 op de locatie Waalbandijk 58, 6669 MC Dodewaard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Vakantie Bijbelweek Dodewaard voor het organiseren van de vakantiebijbelweek 2023</meta:user-defined>
    <meta:user-defined meta:name="DCTERMS.W3CDTF/DCTERMS.available">2023-03-16</meta:user-defined>
    <meta:user-defined meta:name="DCTERMS.W3CDTF/OVERHEIDop.jaargang">2023</meta:user-defined>
    <meta:user-defined meta:name="OVERHEIDop.publicationIssue">113954</meta:user-defined>
    <meta:user-defined meta:name="OVERHEIDop.GmbID/DC.identifier">gmb-2023-113954</meta:user-defined>
    <meta:user-defined meta:name="OVERHEIDop.versieInformatie"/>
  </office:meta>
</office:document-meta>
</file>