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15 Zevenheuvelenweg 30 te Tilburg, wijzigen van deur en kozijn combinatie ingang, 9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15 - I - Zevenheuvelenweg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95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5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5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915 Zevenheuvelenweg 30 te Tilburg, wijzigen van deur en kozijn combinatie ingang, 9 maart 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52</meta:user-defined>
    <meta:user-defined meta:name="OVERHEIDop.GmbID/DC.identifier">gmb-2023-113952</meta:user-defined>
    <meta:user-defined meta:name="OVERHEIDop.versieInformatie"/>
  </office:meta>
</office:document-meta>
</file>