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Kunst na Arbeid voor het organiseren van een draai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maart 2023 </text:p>
            <text:p text:style-name="common-al">voor Muziekvereniging Kunst na Arbeid voor het organiseren van een draaiavond met Rad van Avontuur op 31 maart 2023 van 19:45 tot 22:00 uur op locatie Bonegraafseweg 22, 6669 MH Dodewaard (Artikel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na Arbeid voor het organiseren van een draaiavond</meta:user-defined>
    <meta:user-defined meta:name="DCTERMS.W3CDTF/DCTERMS.available">2023-03-16</meta:user-defined>
    <meta:user-defined meta:name="DCTERMS.W3CDTF/OVERHEIDop.jaargang">2023</meta:user-defined>
    <meta:user-defined meta:name="OVERHEIDop.publicationIssue">113947</meta:user-defined>
    <meta:user-defined meta:name="OVERHEIDop.GmbID/DC.identifier">gmb-2023-113947</meta:user-defined>
    <meta:user-defined meta:name="OVERHEIDop.versieInformatie"/>
  </office:meta>
</office:document-meta>
</file>