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ranjevereniging Echteld voor het organiseren van Koningsda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en 8 maart 2023 </text:p>
            <text:p text:style-name="common-al">voor Oranjevereniging Echteld voor het organiseren van Koningsdag op 27 april 2023, Dodenherdenking op 4 mei 2023 en overige activiteiten op 29 april en 6 mei 2023 (Playbackshow en Oranjebal) in en bij Dorpshuis De Hoge Hof, Voorstraat 10, 4054 Echteld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394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4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4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Oranjevereniging Echteld voor het organiseren van Koningsdag</meta:user-defined>
    <meta:user-defined meta:name="DCTERMS.W3CDTF/DCTERMS.available">2023-03-16</meta:user-defined>
    <meta:user-defined meta:name="DCTERMS.W3CDTF/OVERHEIDop.jaargang">2023</meta:user-defined>
    <meta:user-defined meta:name="OVERHEIDop.publicationIssue">113940</meta:user-defined>
    <meta:user-defined meta:name="OVERHEIDop.GmbID/DC.identifier">gmb-2023-113940</meta:user-defined>
    <meta:user-defined meta:name="OVERHEIDop.versieInformatie"/>
  </office:meta>
</office:document-meta>
</file>