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stuclaag van de zuidelijke kop- en tussengevel, Sterre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19</text:p>
            <text:p text:style-name="common-al">
            <text:span text:style-name="nadrukvet">Ingekomen:</text:span> 13-03-2023</text:p>
            <text:p text:style-name="common-al">
            <text:span text:style-name="nadrukvet">Locatie:</text:span> Sterrebos Breda</text:p>
            <text:p text:style-name="common-al">
            <text:span text:style-name="nadrukvet">Projectomschrijving:</text:span> het vervangen van de stuclaag van de zuidelijke kop- en tussen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93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19</meta:user-defined>
    <meta:user-defined meta:name="DCTERMS.abstract">het vervangen van de stuclaag van de zuidelijke kop- en tuss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stuclaag van de zuidelijke kop- en tussengevel, Sterrebos Bred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38</meta:user-defined>
    <meta:user-defined meta:name="OVERHEIDop.GmbID/DC.identifier">gmb-2023-113938</meta:user-defined>
    <meta:user-defined meta:name="OVERHEIDop.versieInformatie"/>
  </office:meta>
</office:document-meta>
</file>