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02 Korvelseweg 86 te Tilburg, wijzigen van het bestemmingsplan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02 - I - Korvelseweg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9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02 Korvelseweg 86 te Tilburg, wijzigen van het bestemmingsplan, 2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33</meta:user-defined>
    <meta:user-defined meta:name="OVERHEIDop.GmbID/DC.identifier">gmb-2023-113933</meta:user-defined>
    <meta:user-defined meta:name="OVERHEIDop.versieInformatie"/>
  </office:meta>
</office:document-meta>
</file>